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ZEDMIOTOWY SYSTEM OCENIANIA Z PRZEDMIOTU MUZYKA</text:p>
      <text:p text:style-name="Standard"/>
      <text:p text:style-name="Standard"><text:s/>Rok szkolny 2021/2022</text:p>
      <text:p text:style-name="Standard"><text:s/>Przedmiotowy system oceniania wynika z realizowanego programu nauczania i ma na celu poinformowanie ucznia o poziomie jego osiągnięć edukacyjnych i postępach w tym zakresie. Ocenianie ma też motywować ucznia do dalszej pracy, a także dostarczać rodzicom informacji o uzdolnieniach lub trudnościach ucznia.</text:p>
      <text:p text:style-name="Standard"/>
      <text:p text:style-name="Standard"/>
      <text:p text:style-name="Standard"><text:s/>Muzyka jest przedmiotem szczególnym, bowiem różnice w uzdolnieniach uczniów są bardzo duże. Dlatego oceniając ucznia bierze się pod uwagę przede wszystkim jego aktywność, zaangażowanie i wkład pracy, a także zainteresowania ponadprogramowe. </text:p>
      <text:p text:style-name="Standard">W szkole podstawowej wymagania programowe realizowane są poprzez podstawowe formy aktywności uczniów:</text:p>
      <text:list xml:id="list546551622284073242" text:style-name="L1">
        <text:list-item>
          <text:p text:style-name="P1">śpiew</text:p>
        </text:list-item>
        <text:list-item>
          <text:p text:style-name="P1"><text:s/>- gra na instrumentach,</text:p>
        </text:list-item>
        <text:list-item>
          <text:p text:style-name="P1"><text:s/>- słuchanie muzyki,</text:p>
        </text:list-item>
        <text:list-item>
          <text:p text:style-name="P1"><text:s/>- tworzenie muzyki (zabawy twórcze i improwizacyjne),</text:p>
        </text:list-item>
        <text:list-item>
          <text:p text:style-name="P1"><text:s/>- ruch przy muzyce, </text:p>
        </text:list-item>
        <text:list-item>
          <text:p text:style-name="P1">- przyswajanie podstawowych wiadomości o muzyce i muzykach.</text:p>
          <text:p text:style-name="P1"/>
          <text:p text:style-name="P1"><text:s/>Utrwala się elementarną znajomość zasad muzyki, a także pogłębia wiedzę z zakresu kultury muzycznej. Wewnętrzny system oceniania z przedmiotu muzyka wynika bezpośrednio z rozkładu materiału podzielonego na konkretne jednostki metodyczne. Właśnie z tego podziału wynikają przedmiotowe wymagania wobec ucznia (podstawowe i ponadpodstawowe), sformułowane zgodnie z oczekiwanym poziomem wiedzy i stopniem umiejętności uczniów. Na poziomie podstawowym dotyczą one głównie pracy w grupie, natomiast w zakres wymagań ponadpodstawowych wchodzi indywidualna aktywność ucznia.</text:p>
          <text:p text:style-name="P1"/>
          <text:p text:style-name="P1"><text:s/>KRYTERIA OCENIANIA Z PRZEDMIOTU MUZYKA W SZKOLE PODSTAWOWEJ </text:p>
          <text:p text:style-name="P1">w klasie czwartej i piątej: </text:p>
          <text:p text:style-name="P1">1. <text:s/>Uczeń oceniany jest za: śpiewanie piosenek w grupie i solo, grę na flecie i\lub na dzwonkach, a także na instrumentach perkusyjnych, słuchanie muzyki na lekcji, pewne formy ruchowe, zaangażowanie w ćwiczeniach twórczych, wiadomości z zakresu programu oraz za zeszyty przedmiotowe. </text:p>
          <text:p text:style-name="P1">W najwyższych klasach szkoły podstawowej, tj. w klasie szóstej i siódmej na pierwszy plan wysuwa się wiedza o muzyce, w tym dzieje muzyki. Dodatkową ocenę może uzyskać, gdy aktywnie uczestniczy w wydarzeniach muzycznych , a także dobrowolnie opanowuje i prezentuje materiał dodatkowy.</text:p>
          <text:p text:style-name="P1"/>
          <text:p text:style-name="P1"><text:s/>2. Uczeń jest przygotowany do lekcji, gdy posiada: podręcznik, zeszyt w pięciolinię - do nut), <text:s/>oraz odrobioną pracę domową (opcjonalnie). </text:p>
          <text:p text:style-name="P1"/>
          <text:p text:style-name="P1"><text:s/>3. Na uzupełnienie wszelkich zaległości spowodowanych nieobecnością uczeń ma czas nie dłuższy niż dwa tygodnie, chyba że uzgodni z nauczycielem inny termin. </text:p>
        </text:list-item>
        <text:list-item>
          <text:p text:style-name="P1"/>
          <text:p text:style-name="P1">4. Wymagania stawiane uczniom (podstawowe i ponadpodstawowe) wynikają bezpośrednio z realizacji materiału zawartego w cyklu Lekcja muzyki.</text:p>
          <text:p text:style-name="P1"><text:s/>Uczeń spełniający wymagania podstawowe w pełnym zakresie otrzyma ocenę dostateczną, a w niepełnym – dopuszczającą.</text:p>
          <text:p text:style-name="P1"><text:s/>Uczeń, który w pełni opanuje materiał podstawowy i ponadpodstawowy otrzyma ocenę <text:soft-page-break/>bardzo dobrą, a w niepełnym – dobrą.</text:p>
          <text:p text:style-name="P1"><text:s/>Na ocenę celującą zasługuje uczeń wybijający się wiedzą, aktywnie uczestniczący w wydarzeniach muzycznych – konkursach.</text:p>
          <text:p text:style-name="P1"><text:s/>Uczeń, który nie podejmie żadnej działalności i ma wyraźnie lekceważący stosunek do przedmiotu może otrzymać ocenę niedostateczną.</text:p>
          <text:p text:style-name="P1"/>
          <text:p text:style-name="P1"><text:s/>5. Ze względu na specyfikę przedmiotu zakładam, że wpływ na ocenę mają nie tylko uzdolnienia muzyczne ucznia, ale także jego zaangażowanie podczas lekcji.</text:p>
          <text:p text:style-name="P1"/>
          <text:p text:style-name="P1"><text:s/>6. Powyższe kryteria oceniania mogą być jednak zmienione wobec uczniów mających indywidualne, specyficzne trudności w nauce (na podstawie opinii PPPP). Należy jeszcze raz podkreślić, że w klasie szóstej i siódmej zmieniają się nieco priorytety programowe, tj. silniejszy akcent pada na wiedzę o muzyce, a zwłaszcza na poznawanie dziejów muzyki, przygotowuje się też uczniów do odbioru dzieł i świadomego uczestnictwa w życiu kulturalnym.</text:p>
        </text:list-item>
        <text:list-item>
          <text:p text:style-name="P1"/>
          <text:p text:style-name="P1"><text:s/>Ocena osiągnięć uczniów w klasie szóstej i siódmej uwzględnia następujące KRYTERIA: </text:p>
          <text:p text:style-name="P1">- wiedzę teoretyczną i historyczną,</text:p>
        </text:list-item>
        <text:list-item>
          <text:p text:style-name="P1"><text:s/>- zaangażowanie ucznia, jego postawę i aktywność, </text:p>
        </text:list-item>
        <text:list-item>
          <text:p text:style-name="P1"><text:s/>- umiejętności praktyczne (śpiew, gra na instrumencie, tworzenie prostych akompaniamentów rytmicznych, melodycznych, </text:p>
        </text:list-item>
        <text:list-item>
          <text:p text:style-name="P1"><text:s/>- umiejętność pracy w grupie.</text:p>
          <text:p text:style-name="P1"><text:s/>Oceny wiedzy teoretycznej oraz umiejętności praktycznych są pochodną :</text:p>
          <text:p text:style-name="P1"><text:s/>- odpowiedzi ustnych,</text:p>
          <text:p text:style-name="P1"><text:s/>- pisemnych sprawdzianów kontrolnych,</text:p>
          <text:p text:style-name="P1"><text:s/>- prac domowych,</text:p>
          <text:p text:style-name="P1"><text:s/>- działań muzycznych (różne formy muzykowania). </text:p>
          <text:p text:style-name="P1">Zaangażowanie ucznia, jego postawę, aktywność i umiejętność pracy w grupie ocenia się na podstawie:</text:p>
          <text:p text:style-name="P1"><text:s/>- stopnia zainteresowania przedmiotem,</text:p>
          <text:p text:style-name="P1"><text:s/>- wykazywanej chęci do różnych form śpiewu i gry na instrumentach,</text:p>
          <text:p text:style-name="P1"><text:s/>- aktywnego udziału w lekcji, </text:p>
          <text:p text:style-name="P1">- prezentacji własnych propozycji repertuarowych,</text:p>
          <text:p text:style-name="P1"><text:s/>- zaangażowanie - udział w klasowych, szkolnych, konkursach muzycznych, itp.</text:p>
          <text:p text:style-name="P1"/>
          <text:p text:style-name="P1"><text:s/>Na uzupełnienie wszelkich zaległości spowodowanych nieobecnością (np. podczas sprawdzianu pisemnego) uczeń ma czas nie dłuższy niż dwa tygodnie. Jeżeli nie zaliczy braków w wyznaczonym terminie, będzie równoznaczne z otrzymaniem oceny niedostatecznej. Podczas przekładania przedmiotowych wymagań wobec ucznia na oceny szkolne można przyjąć, że</text:p>
        </text:list-item>
        <text:list-item>
          <text:p text:style-name="P1"><text:s/>uczeń spełniający wymagania podstawowe w pełnym zakresie otrzyma ocenę dostateczną, a w niepełnym – dopuszczającą.</text:p>
        </text:list-item>
        <text:list-item>
          <text:p text:style-name="P1"><text:s/>Uczeń, który w pełni opanuje materiał podstawowy i ponadpodstawowy otrzyma ocenę bardzo dobrą, a w niepełnym – dobrą.</text:p>
        </text:list-item>
        <text:list-item>
          <text:p text:style-name="P1"><text:s/>Na ocenę celującą zasługuje uczeń wyróżniający się wiedzą oraz aktywnie uczestniczący w szkolnych imprezach artystycznych i w różnych wydarzeniach muzycznych.</text:p>
        </text:list-item>
        <text:list-item>
          <text:p text:style-name="P1"><text:s/>Uczeń, który nie podejmie żadnej działalności i demonstruje wyraźnie lekceważący stosunek do przedmiotu, może otrzymać ocenę niedostateczną. </text:p>
        </text:list-item>
        <text:list-item>
          <text:p text:style-name="P1">Uczniowie ze specyficznymi potrzebami edukacyjnymi mają dostosowane wymagania do ich potrzeb i możliwości (zgodnie z zaleceniami Poradni Psychologiczno-Pedagogicznej)</text:p>
          <text:p text:style-name="P1"><text:s/>i dlatego kryteria oceniania wobec nich mogą być zmienion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8T17:23:25.39</meta:creation-date>
    <dc:date>2021-09-28T17:58:00.11</dc:date>
    <meta:editing-duration>PT25M2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48" meta:word-count="793" meta:character-count="5667"/>
  </office:meta>
</office:document-meta>
</file>