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rzedmiotowy system oceniania z plastyki dla klas IV-VII.</text:p>
      <text:p text:style-name="Standard"/>
      <text:p text:style-name="Standard"/>
      <text:p text:style-name="Standard"><text:s/>Zasady oceniania</text:p>
      <text:p text:style-name="Standard"><text:s/>Ustalając ocenę z plastyki brany jest przede wszystkim wysiłek wkładany przez ucznia i jego zaangażowanie oraz wywiązywanie się z obowiązków wynikających ze specyfiki przedmiotu.</text:p>
      <text:p text:style-name="Standard"><text:s/></text:p>
      <text:p text:style-name="Standard">Nauczyciel, dokonując oceny, zwraca uwagę przede wszystkim na: </text:p>
      <text:p text:style-name="Standard"> poziom uzdolnień i predyspozycji plastycznych ucznia,</text:p>
      <text:p text:style-name="Standard"><text:s/> jego indywidualny wkład pracy potrzebny do realizacji określonych zadań plastycznych,</text:p>
      <text:p text:style-name="Standard"><text:s/> zaangażowanie ucznia w działania plastyczne i jego aktywny w nich udział, </text:p>
      <text:p text:style-name="Standard"> uzyskany przez niego poziom wiedzy i umiejętności w zakresie różnych form aktywności plastycznej (ćwiczenia praktyczne, warsztat twórczy ucznia) i wiadomości z teorii plastyki (elementy wiedzy o sztuce, zagadnienia plastyczne),</text:p>
      <text:p text:style-name="Standard"><text:s/> podejmowanie przez ucznia dodatkowych zadań plastycznych, włączanie się w życie artystyczne szkoły i środowiska, </text:p>
      <text:p text:style-name="Standard"> przygotowanie ucznia do zajęć,</text:p>
      <text:p text:style-name="Standard"><text:s/> umiejętność formułowania problemów, wyciągania wniosków oraz poszukiwania własnych rozwiązań.</text:p>
      <text:p text:style-name="Standard"/>
      <text:p text:style-name="Standard"><text:s/>Obszary aktywności uczniów podlegające ocenie: </text:p>
      <text:list xml:id="list5818846071997697146" text:style-name="L1">
        <text:list-item>
          <text:p text:style-name="P1">Przygotowanie ucznia do zajęć:</text:p>
          <text:p text:style-name="P1"><text:s/> przygotowanie odpowiednich materiałów plastycznych;</text:p>
          <text:p text:style-name="P1"><text:s/> opanowanie wiedzy;</text:p>
          <text:p text:style-name="P1"><text:s/> wyszukiwanie informacji;</text:p>
          <text:p text:style-name="P1"><text:s/> wykonywanie ćwiczeń i zadań wstępnych. </text:p>
          <text:p text:style-name="P1"/>
          <text:p text:style-name="P1">2. Postawa i zachowanie na zajęciach,</text:p>
          <text:p text:style-name="P1"><text:s/> kultura osobista w trakcie zajęć;</text:p>
          <text:p text:style-name="P1"><text:s/> wykonywanie poleceń i przestrzeganie zasad bezpieczeństwa podczas używania odpowiednich materiałów i narzędzi plastycznych;</text:p>
          <text:p text:style-name="P1"><text:s/> właściwa współpraca w grupie. </text:p>
          <text:p text:style-name="P1"/>
          <text:p text:style-name="P1">3. Działalność plastyczna:</text:p>
          <text:p text:style-name="P1"><text:s/> jakość pracy – zaangażowanie w działanie plastyczne;</text:p>
          <text:p text:style-name="P1"><text:s/> pomysłowość;</text:p>
          <text:p text:style-name="P1"><text:s/> zgodność pracy z tematem;</text:p>
          <text:p text:style-name="P1"><text:s/> celowość zastosowania środków artystycznych, wyrazu, techniki plastycznej;</text:p>
          <text:p text:style-name="P1"><text:s/> prace plastyczne wykonane za pomocą różnych technik i materiałów;</text:p>
          <text:p text:style-name="P1"><text:s/> ćwiczenia praktyczne. </text:p>
          <text:p text:style-name="P1"/>
          <text:p text:style-name="P1">4. Aktywność artystyczna jako twórcza postawa:</text:p>
          <text:p text:style-name="P1"><text:s/> odwaga i oryginalność myślenia;</text:p>
          <text:p text:style-name="P1"><text:s/> planowanie i realizacja happeningów i akcji plastycznych.</text:p>
          <text:p text:style-name="P1"/>
          <text:p text:style-name="P1"><text:s/>5. Gotowość do uczestniczenia w kulturze:</text:p>
          <text:p text:style-name="P1"><text:s/> udział w wydarzeniach kulturalnych;  oglądanie wystaw, analizowanie i interpretowanie ich formy oraz treści; </text:p>
          <text:p text:style-name="P1"> zwiedzanie zabytków, obserwowanie różnorodnych istotnych elementów dotyczących np. stylu i formy. </text:p>
          <text:p text:style-name="P1"/>
          <text:p text:style-name="P1">7. Prace domowe (np. przygotowanie dodatkowych informacji na podany temat)</text:p>
          <text:p text:style-name="P1"><text:soft-page-break/></text:p>
          <text:p text:style-name="P1"><text:s/>8. Prace dodatkowe (np. własna aktywność plastyczna, recenzje z wystaw, referaty, prezentacje).</text:p>
          <text:p text:style-name="P1"/>
          <text:p text:style-name="P1"><text:s/>9.Udział i osiągnięcia w konkursach plastycznych.</text:p>
          <text:p text:style-name="P1"/>
          <text:p text:style-name="P1"><text:s/>Ocenie podlega także:</text:p>
          <text:p text:style-name="P1"><text:s/> indywidualny wkład i zaangażowanie ucznia w działania, plastyczne, aktywne uczestnictwo w zajęciach;</text:p>
          <text:p text:style-name="P1"><text:s/> przygotowanie ucznia do zajęć.</text:p>
          <text:p text:style-name="P1"/>
          <text:p text:style-name="P1"><text:s/>Ocenianie ucznia na zajęciach plastyki dotyczy różnych aspektów jego aktywności, najważniejsza jednak jest działalność plastyczna i to ona stanowi podstawowy wyróżnik tych zajęć.</text:p>
          <text:p text:style-name="P1"/>
          <text:p text:style-name="P1"><text:s/>Zasady ustalania oceny bieżącej: Prace plastyczne - oceniane są według ustalonych każdorazowo zasad podanych przez nauczyciela przed rozpoczęciem pracy. W szczególności prace ucznia oceniane są za: a) zgodność z tematem; b) bogactwo treści; c) wartości formalne (kompozycja, kolorystyka, wykorzystanie właściwości tworzywa, techniki); d) trafność obserwacji; e) pomysłowość (oryginalność); f) wrażliwość; g) samodzielność.</text:p>
          <text:p text:style-name="P1"><text:s/> celujący– wypowiedź twórcza, samodzielna, kreatywna, zaskakująca indywidualnym rozwiązaniem zagadnienia plastycznego</text:p>
          <text:p text:style-name="P1"><text:s/> bardzo dobry – wypowiedź samodzielna, twórcza, bezbłędna, płynna </text:p>
          <text:p text:style-name="P1"> dobry – wypowiedź w większości poprawna, niewielka pomoc nauczyciela dostateczny – wypowiedź odtwórcza, poprawna, pomoc nauczyciela</text:p>
          <text:p text:style-name="P1"><text:s/> dopuszczający – wypowiedź odtwórcza z błędami merytorycznymi, duża pomoc nauczyciela </text:p>
          <text:p text:style-name="P1"> niedostateczny -wypowiedź niepoprawna lub nieudzielanie w ogóle odpowiedzi</text:p>
          <text:p text:style-name="P1"/>
          <text:p text:style-name="P1"><text:s/>Aktywność</text:p>
          <text:p text:style-name="P1"><text:s/> Aktywność i zaangażowanie na lekcji </text:p>
          <text:p text:style-name="P1"> Wykonanie zadań dodatkowych </text:p>
          <text:p text:style-name="P1"> Wykonanie zadań nadobowiązkowych</text:p>
          <text:p text:style-name="P1"><text:s/> Udział w konkursach</text:p>
          <text:p text:style-name="P1"><text:s/> Udział w zajęciach pozalekcyjnych</text:p>
          <text:p text:style-name="P1"><text:s/> Inne formy aktywności – opracowanie pomocy dydaktycznych, plakatów, albumów, projektów, aranżacji plastycznych</text:p>
          <text:p text:style-name="P1"/>
          <text:p text:style-name="P1"><text:s/>Aktywność pozalekcyjna</text:p>
          <text:p text:style-name="P1"><text:s/> Udział w konkursach: wyniki najwyższe – ocena celująca – wyniki na poziomie wyższym niż przeciętny – ocena bardzo dobra. Ocena pozostałych narzędzi pomiaru zależy od nauczyciela.</text:p>
          <text:p text:style-name="P1"><text:s/>Kryterium oceniania:</text:p>
          <text:p text:style-name="P1"><text:s/>Ocenę celującą (6) otrzymuje uczeń, który:</text:p>
          <text:p text:style-name="P1"><text:s/> przejawia zdolności plastyczne;</text:p>
          <text:p text:style-name="P1"><text:s/> jego wiedza i umiejętności manualne są kreatywne, indywidualne w rozwiązywaniu zagadnień plastycznych kl. IV, V, VI,VII</text:p>
          <text:p text:style-name="P1"><text:s/> prace plastyczne ukazuje w sposób indywidualny, twórczy i samodzielnie rozwiązuje problemy plastyczne;</text:p>
          <text:p text:style-name="P1"><text:s/> z własnej inicjatywy wykonuje dodatkowe zadania, prace, dekoracje; </text:p>
          <text:p text:style-name="P1"><text:s/> jest laureatem konkursów plastycznych, wiedzy o sztuce; </text:p>
          <text:p text:style-name="P1"><text:soft-page-break/> ma osiągnięcia w konkursach szkolnych i międzyszkolnych;</text:p>
          <text:p text:style-name="P1"><text:s/> aktywnie uczestniczy w zajęciach i jest do nich zawsze przygotowany.</text:p>
          <text:p text:style-name="P1"/>
          <text:p text:style-name="P1"><text:s/>Ocenę bardzo dobrą (5) otrzymuje uczeń, który:</text:p>
          <text:p text:style-name="P1"><text:s/> poszukuje indywidualnych rozwiązań plastycznych;</text:p>
          <text:p text:style-name="P1"><text:s/> opanował pełny zakres wiedzy i umiejętności określony programem nauczania i zaplanowane do opanowania na poziomie kl. IV, V, VI,VII</text:p>
          <text:p text:style-name="P1"><text:s/> sprawnie posługuje się zdobytymi wiadomościami teoretycznymi, wykorzystując je w praktyce; </text:p>
          <text:p text:style-name="P1"> jest zawsze przygotowany do zajęć i aktywnie w nich uczestniczy;</text:p>
          <text:p text:style-name="P1"><text:s/> efekt końcowy pracy twórczej jest zawsze zgodny z jej założeniami i tematem, prace są estetyczne;</text:p>
          <text:p text:style-name="P1"><text:s/> rozwija talent plastyczny.</text:p>
          <text:p text:style-name="P1"/>
          <text:p text:style-name="P1"><text:s/>Ocenę dobrą (4) otrzymuje uczeń, który:</text:p>
          <text:p text:style-name="P1"><text:s/> dobrze opanował umiejętności plastyczne i teoretyczne określone programem nauczania i zaplanowane do opanowania na poziomie kl. IV, V, VI,VII </text:p>
          <text:p text:style-name="P1"> poprawnie wykorzystuje wiedzę teoretyczną w praktyce;</text:p>
          <text:p text:style-name="P1"><text:s/> przejawia aktywność na zajęciach i jest do nich przygotowany;</text:p>
          <text:p text:style-name="P1"><text:s/> prace plastyczne są zgodne z tematem i estetyczne.</text:p>
          <text:p text:style-name="P1"/>
          <text:p text:style-name="P1"><text:s/>Ocenę dostateczną (3) otrzymuje uczeń, który:</text:p>
          <text:p text:style-name="P1"><text:s/> wykazuje podstawową wiedzę w zakresie materiału określonego programem nauczania dla kl. IV, V, VI,VII </text:p>
          <text:p text:style-name="P1"> jest mało aktywny na zajęciach i słabo do nich przygotowany; </text:p>
          <text:p text:style-name="P1"> poprawnie wykonuje prace plastyczne, ale nie wykazuje się systematycznością i zaangażowaniem; </text:p>
          <text:p text:style-name="P1"> nie dba o estetykę pracy; </text:p>
          <text:p text:style-name="P1"> nie wykazuje chęci do poprawienia ocen. </text:p>
          <text:p text:style-name="P1"/>
          <text:p text:style-name="P1">Ocenę dopuszczającą (2) otrzymuje uczeń, który:</text:p>
          <text:p text:style-name="P1"><text:s/> minimalnie opanował wiedzę i umiejętności objęte programem nauczania plastyki na poziomie kl. IV, V, VI,VII</text:p>
          <text:p text:style-name="P1"><text:s/> jest notorycznie nieprzygotowany do zajęć i niechętnie wykonuje zalecane prace</text:p>
          <text:p text:style-name="P1"><text:s/> prace plastyczne wykonuje niestarannie lub nie zgodnie z tematem;</text:p>
          <text:p text:style-name="P1"><text:s/> objawia lekceważący stosunek do przedmiotu; </text:p>
          <text:p text:style-name="P1"> nie wykazuje chęci do poprawienia ocen.</text:p>
          <text:p text:style-name="P1"/>
          <text:p text:style-name="P1"><text:s/>Ocenę niedostateczną (1) otrzymuje uczeń, który:</text:p>
          <text:p text:style-name="P1"><text:s/> nie opanował wiadomości i umiejętności określonych minimum programowym przedmiotu nauczania w danej klasie;</text:p>
          <text:p text:style-name="P1"><text:s/> ma braki w umiejętnościach i wiadomościach, uniemożliwiają dalsze zdobywanie wiedzy z tego przedmiotu;</text:p>
          <text:p text:style-name="P1"><text:s/> nie jest w stanie rozwiązywać i wykonywać zadań o elementarnym stopniu trudności;</text:p>
          <text:p text:style-name="P1"><text:s/> nie przygotowuje się do zajęć, a także nie uaktywnia się na nich;</text:p>
          <text:p text:style-name="P1"><text:s/> przeszkadza w prowadzeniu zajęć nauczycielowi i kolegom. Zagraża bezpieczeństwu;</text:p>
          <text:p text:style-name="P1"><text:s/> nie wykazuje woli poprawy oceny. </text:p>
          <text:p text:style-name="P1"/>
          <text:p text:style-name="P1"><text:s/>Sposoby dostosowania wymagań edukacyjnych z plastyki dla uczniów z dysfunkcjami:</text:p>
          <text:p text:style-name="P1"><text:s/> uwzględnianie trudności ucznia;</text:p>
          <text:p text:style-name="P1"><text:s/> cierpliwe udzielanie i kilkukrotne powtarzanie instrukcji wykonani;, </text:p>
          <text:p text:style-name="P1"> podpowiadanie różnych możliwości wykonania tematu pracy plastycznej, wspieranie, <text:soft-page-break/>naprowadzanie, pokazywanie na przykładach;</text:p>
          <text:p text:style-name="P1"><text:s/> częste podchodzenie do ucznia i ukierunkowywanie jego działań;</text:p>
          <text:p text:style-name="P1"><text:s/> dzielenie ćwiczenia/zadania na etapy i zachęcanie do wykonywania ich krok po kroku, poświęcanie więcej czasu na opanowanie danej umiejętności;</text:p>
          <text:p text:style-name="P1"><text:s/> nieocenianie negatywnie wobec klasy;</text:p>
          <text:p text:style-name="P1"><text:s/> w ocenianiu zwracanie większej uwagi na wysiłek włożony w wykonanie ćwiczenia, aniżeli estetykę wykonania pracy plastycznej;</text:p>
          <text:p text:style-name="P1"><text:s/> ocenianie przede wszystkim stosunku ucznia do przedmiotu, jego chęci, przygotowania do zajęć.</text:p>
          <text:p text:style-name="P1"/>
          <text:p text:style-name="P1">Wystawianie oceny śródrocznej i rocznej. Ocena semestralna, roczna powinna odzwierciedlać postawę ucznia wobec przedmiotu i wykonywanych zadań oraz wysiłek, jaki uczeń wkłada w ich realizację. Ocena semestralna, roczna powinna być ustalana na podstawie ocen cząstkowych według następującej hierarchii ważności:  oceny za zadania praktyczne wykonane na lekcji,  oceny za aktywność i zaangażowanie ucznia na lekcji,  prace klasowe, sprawdziany, kartkówki, odpowiedzi ustne,  przygotowanie do zajęć. Uczeń ma prawo wnioskować o ustalenie wyższej niż przewidywana roczna ocena klasyfikacyjna z zajęć plastycznych pod warunkiem, że spełni wymagania zawarte w WSO. <text:s/></text:p>
          <text:p text:style-name="P1"/>
          <text:p text:style-name="P1"><text:s/>Postępowanie w sprawie nieobecności ucznia. W przypadku nieobecności:  nieusprawiedliwionej – uczeń zobowiązany jest natychmiast zaliczyć zaległe prace  usprawiedliwionej – uczeń zobowiązany jest w terminie 2 tygodni po powrocie do szkoły zaliczyć zaległe prace plastyczne .</text:p>
          <text:p text:style-name="P1"/>
          <text:p text:style-name="P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9-28T17:26:34.81</meta:creation-date>
    <dc:date>2021-09-28T18:21:37.20</dc:date>
    <meta:editing-duration>PT24M19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4" meta:paragraph-count="108" meta:word-count="1153" meta:character-count="8614"/>
  </office:meta>
</office:document-meta>
</file>